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4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6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Odstavecseseznamem" style:family="paragraph"/>
    <style:style style:name="P8" style:parent-style-name="Odstavecseseznamem" style:family="paragraph"/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>
      <style:paragraph-properties fo:margin-bottom="0in"/>
    </style:style>
    <style:style style:name="P12" style:parent-style-name="Odstavecseseznamem" style:family="paragraph">
      <style:paragraph-properties fo:margin-left="0.9958in" fo:text-indent="-0.2479in">
        <style:tab-stops/>
      </style:paragraph-properties>
    </style:style>
    <style:style style:name="P13" style:parent-style-name="Odstavecseseznamem" style:family="paragraph"/>
    <style:style style:name="P14" style:parent-style-name="Normální" style:family="paragraph">
      <style:paragraph-properties fo:break-before="page"/>
    </style:style>
    <style:style style:name="P15" style:parent-style-name="Paragraf_číslovaný" style:family="paragraph"/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Paragraf_číslovaný" style:family="paragraph">
      <style:paragraph-properties fo:margin-left="0.2479in" fo:text-indent="-0.2479in">
        <style:tab-stops/>
      </style:paragraph-properties>
    </style:style>
    <style:style style:name="P28" style:parent-style-name="Paragraf_číslovaný" style:family="paragraph"/>
    <style:style style:name="TableColumn30" style:family="table-column">
      <style:table-column-properties style:column-width="3.1986in"/>
    </style:style>
    <style:style style:name="TableColumn31" style:family="table-column">
      <style:table-column-properties style:column-width="3.1986in"/>
    </style:style>
    <style:style style:name="Table29" style:family="table">
      <style:table-properties style:width="6.39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P62" style:parent-style-name="Paragraf_číslovaný" style:family="paragraph"/>
    <style:style style:name="P63" style:parent-style-name="Paragraf_číslovaný" style:family="paragraph"/>
    <style:style style:name="P64" style:parent-style-name="Paragraf_číslovaný" style:family="paragraph">
      <style:paragraph-properties fo:margin-left="0.2479in">
        <style:tab-stops/>
      </style:paragraph-properties>
    </style:style>
    <style:style style:name="P65" style:parent-style-name="Paragraf_druhá_a_dalšíúroveň" style:family="paragraph">
      <style:paragraph-properties fo:margin-left="0.2479in">
        <style:tab-stops/>
      </style:paragraph-properties>
    </style:style>
    <style:style style:name="P66" style:parent-style-name="Paragraf_číslovaný" style:family="paragraph"/>
    <style:style style:name="P67" style:parent-style-name="Paragraf_číslovaný" style:family="paragraph"/>
    <style:style style:name="P68" style:parent-style-name="Paragraf_druhá_a_dalšíúroveň" style:family="paragraph"/>
    <style:style style:name="P69" style:parent-style-name="Paragraf_druhá_a_dalšíúroveň" style:family="paragraph"/>
    <style:style style:name="P70" style:parent-style-name="Paragraf_druhá_a_dalšíúroveň" style:family="paragraph"/>
    <style:style style:name="P71" style:parent-style-name="Paragraf_číslovaný" style:family="paragraph"/>
    <style:style style:name="P72" style:parent-style-name="Paragraf_druhá_a_dalšíúroveň" style:family="paragraph"/>
    <style:style style:name="P73" style:parent-style-name="Paragraf_druhá_a_dalšíúroveň" style:family="paragraph"/>
    <style:style style:name="P74" style:parent-style-name="Paragraf_druhá_a_dalšíúroveň" style:family="paragraph"/>
    <style:style style:name="P75" style:parent-style-name="Paragraf_číslovaný" style:family="paragraph"/>
    <style:style style:name="P76" style:parent-style-name="Paragraf_číslovaný" style:family="paragraph"/>
    <style:style style:name="P77" style:parent-style-name="Paragraf_druhá_a_dalšíúroveň" style:family="paragraph"/>
    <style:style style:name="P78" style:parent-style-name="Paragraf_druhá_a_dalšíúroveň" style:family="paragraph"/>
    <style:style style:name="P79" style:parent-style-name="Paragraf_druhá_a_dalšíúroveň" style:family="paragraph"/>
    <style:style style:name="T80" style:parent-style-name="Standardnípísmoodstavce" style:family="text">
      <style:text-properties fo:language="en" fo:country="US"/>
    </style:style>
    <style:style style:name="P81" style:parent-style-name="Paragraf_číslovaný" style:family="paragraph"/>
    <style:style style:name="P82" style:parent-style-name="Paragraf_druhá_a_dalšíúroveň" style:family="paragraph"/>
    <style:style style:name="P83" style:parent-style-name="Paragraf_druhá_a_dalšíúroveň" style:family="paragraph"/>
    <style:style style:name="P84" style:parent-style-name="Paragraf_druhá_a_dalšíúroveň" style:family="paragraph"/>
    <style:style style:name="P85" style:parent-style-name="Paragraf_druhá_a_dalšíúroveň" style:family="paragraph"/>
    <style:style style:name="P86" style:parent-style-name="Paragraf_druhá_a_dalšíúroveň" style:family="paragraph"/>
    <style:style style:name="P87" style:parent-style-name="Paragraf_druhá_a_dalšíúroveň" style:family="paragraph"/>
    <style:style style:name="P88" style:parent-style-name="Paragraf_druhá_a_dalšíúroveň" style:family="paragraph"/>
    <style:style style:name="P89" style:parent-style-name="Paragraf_druhá_a_dalšíúroveň" style:family="paragraph"/>
    <style:style style:name="P90" style:parent-style-name="Paragraf_druhá_a_dalšíúroveň" style:family="paragraph"/>
    <style:style style:name="P91" style:parent-style-name="Paragraf_druhá_a_dalšíúroveň" style:family="paragraph"/>
    <style:style style:name="P92" style:parent-style-name="Paragraf_druhá_a_dalšíúroveň" style:family="paragraph"/>
    <style:style style:name="P93" style:parent-style-name="Paragraf_druhá_a_dalšíúroveň" style:family="paragraph"/>
    <style:style style:name="P94" style:parent-style-name="Paragraf_druhá_a_dalšíúroveň" style:family="paragraph"/>
    <style:style style:name="P95" style:parent-style-name="Paragraf_druhá_a_dalšíúroveň" style:family="paragraph"/>
    <style:style style:name="P96" style:parent-style-name="Paragraf_druhá_a_dalšíúroveň" style:family="paragraph"/>
    <style:style style:name="P97" style:parent-style-name="Paragraf_druhá_a_dalšíúroveň" style:family="paragraph"/>
    <style:style style:name="P98" style:parent-style-name="Paragraf_číslovaný" style:family="paragraph"/>
    <style:style style:name="P99" style:parent-style-name="Paragraf_druhá_a_dalšíúroveň" style:family="paragraph"/>
    <style:style style:name="P100" style:parent-style-name="Paragraf_druhá_a_dalšíúroveň" style:family="paragraph"/>
    <style:style style:name="P101" style:parent-style-name="Paragraf_druhá_a_dalšíúroveň" style:family="paragraph"/>
    <style:style style:name="P102" style:parent-style-name="Paragraf_číslovaný" style:family="paragraph"/>
    <style:style style:name="P103" style:parent-style-name="Paragraf_číslovaný" style:family="paragraph"/>
    <style:style style:name="P104" style:parent-style-name="Paragraf_číslovaný" style:family="paragraph"/>
  </office:automatic-styles>
  <office:body>
    <office:text text:use-soft-page-breaks="true">
      <text:p text:style-name="P1">SMĚRNICE Č. ?SUBJEKT?</text:p>
      <text:p text:style-name="Normální"/>
      <text:p text:style-name="P3"/>
      <text:p text:style-name="P4"/>
      <text:p text:style-name="P5"/>
      <text:p text:style-name="P6">Směrnice<text:s/><text:line-break/><text:line-break/>Publikace a katalogizace otevřených dat<text:line-break/><text:line-break/>(vzor k volnému použití)</text:p>
      <text:p text:style-name="Normální"/>
      <text:p text:style-name="Normální"/>
      <text:p text:style-name="Normální"/>
      <text:p text:style-name="Normální"/>
      <text:p text:style-name="Normální"> Poznámky k použití a přizpůsobení vzoru směrnice:</text:p>
      <text:list text:style-name="LFO13" text:continue-numbering="true">
        <text:list-item>
          <text:p text:style-name="P7">Vzorová<text:s/>směrnice je<text:s/>úředním dílem a s jako takovým je možné s ním<text:s/>volně nakládat;</text:p>
        </text:list-item>
        <text:list-item>
          <text:p text:style-name="P8">vzor směrnice<text:s/>je nutno přizpůsobit k použití v konkrétním úřadu;<text:s/></text:p>
        </text:list-item>
        <text:list-item>
          <text:p text:style-name="P9">je třeba minimálně<text:s/>nahradit (nebo vypustit)<text:s/>formulace uzavřené dvěma „?“;</text:p>
        </text:list-item>
        <text:list-item>
          <text:p text:style-name="P10">role uvedené ve směrnici je možné sloučit nebo obsadit jedním útvarem.</text:p>
        </text:list-item>
        <text:list-item>
          <text:p text:style-name="P11">Národní katalog otevřených dat veřejné správy ČR (NKOD), ve kterém je nutno každou publikovanou datovou sadu katalogizovat,<text:s/>umožňuje katalogizaci následujícími způsoby:</text:p>
          <text:list text:continue-numbering="true">
            <text:list-item>
              <text:p text:style-name="P12">vyplnění formuláře na PVS a jeho odeslání přes Informační systém datových schránek,<text:s/>součástí katalogizačního záznamu mohou být i vlastní otevřená data, která pak budou přístupná prostřednictvím NKOD,</text:p>
            </text:list-item>
            <text:list-item>
              <text:p text:style-name="P13">automatické plnění metadaty z lokálních katalogů OVM (po předchozí registraci lokálního katalogu v NKOD).</text:p>
            </text:list-item>
          </text:list>
        </text:list-item>
      </text:list>
      <text:p text:style-name="Odstavecseseznamem"/>
      <text:p text:style-name="Odstavecseseznamem"/>
      <text:p text:style-name="P14"/>
      <text:h text:style-name="Nadpis2" text:outline-level="2">Čl. 1<text:line-break/>Vymezení působnosti směrnice</text:h>
      <text:list text:style-name="LFO3" text:continue-numbering="true">
        <text:list-item>
          <text:p text:style-name="Paragraf_číslovaný">Účelem<text:s/>směrnice<text:s/>je stanovit<text:s/>jednotný postup při publikaci a katalogizaci otevřených<text:s/>dat<text:s/>v ?SUBJEKT_CELÝM_NÁZVEM? (dále jen „?SUBJEKT?“)<text:s/>. Směrnice<text:s/>vymezuje základní pravidla, kompetence a odpovědnosti při<text:s/>publikaci<text:s/><text:s/>a katalogizaci otevřených dat<text:s/>v podmínkách ?SUBJEKT?.<text:s/></text:p>
        </text:list-item>
        <text:list-item>
          <text:p text:style-name="Paragraf_číslovaný">Směrnice je závazná pro zaměstnance<text:s/>a vedoucí pracovníky ?SUBJEKT?.</text:p>
        </text:list-item>
      </text:list>
      <text:p text:style-name="Normální"/>
      <text:h text:style-name="Nadpis2" text:outline-level="2">Čl. 2<text:line-break/>Definice pojmů</text:h>
      <text:list text:style-name="LFO3">
        <text:list-item text:start-value="1">
          <text:p text:style-name="P15">Za<text:s/><text:span text:style-name="T16">o</text:span><text:span text:style-name="T17">tevřená data</text:span><text:s/>se považují data, která splňují následující podmínky:</text:p>
          <text:list text:continue-numbering="true">
            <text:list-item>
              <text:p text:style-name="Paragraf_druhá_a_dalšíúroveň">úplnost,<text:s/>která je zabezpečena publikováním dat<text:s/>v maximálním možném rozsahu;<text:s/></text:p>
            </text:list-item>
            <text:list-item>
              <text:p text:style-name="Paragraf_druhá_a_dalšíúroveň">snadnou dostupnost; data<text:s/>jsou dostupná na internetu a dohledatelná běžnými informačními a komunikačními technologiemi (ICT);</text:p>
            </text:list-item>
            <text:list-item>
              <text:p text:style-name="Paragraf_druhá_a_dalšíúroveň">strojovou čitelnost; data<text:s/>jsou ve formátu, který je strukturovaný takovým způsobem, že pomocí<text:s/>běžné<text:s/>softwarové aplikace z nich lze získat požadované údaje;</text:p>
            </text:list-item>
            <text:list-item>
              <text:p text:style-name="Paragraf_druhá_a_dalšíúroveň">použití<text:s/>standardů<text:s/>s volně dostupnou specifikací (otevřené standardy);<text:s/>jsou ve formátu, který je volně (bezplatně) dostupný pro libovolné použití nebo do takového formátu převoditelný volně (bezplatně) dostupnou softwarovou aplikací;</text:p>
            </text:list-item>
            <text:list-item>
              <text:p text:style-name="Paragraf_druhá_a_dalšíúroveň">zpřístupnění<text:s/>za jasně definovaných podmínek užití dat (licence) s minimem omezení (podmínky užití) – podmínky užití dat jsou jasně a zřetelně definovány a publikovány;<text:s/></text:p>
            </text:list-item>
            <text:list-item>
              <text:p text:style-name="Paragraf_druhá_a_dalšíúroveň">dostupnost<text:s/>uživatelům při vynaložení minima možných nákladů na jejich získání.</text:p>
            </text:list-item>
          </text:list>
        </text:list-item>
        <text:list-item>
          <text:p text:style-name="Paragraf_číslovaný"><text:span text:style-name="T18">Datová sada</text:span><text:s/>je množina souvisejících dat,<text:s/>vztahující se k jednomu věcnému tématu. Datová sada je tvořena<text:s/>jednou<text:s/>nebo více<text:s/>distribucemi, tj.<text:s/>datovými soubory<text:s/>nebo<text:s/>prostřednictvím definovaného programového rozhraní (API).<text:s/><text:s/>Distribuce<text:s/>mohou být<text:s/>poskytovány<text:s/>v různých formátech. Některé formáty mohou<text:s/>zvyšovat<text:s/>otevřenost dat – viz stupně otevřenosti dat.</text:p>
        </text:list-item>
        <text:list-item>
          <text:p text:style-name="Paragraf_číslovaný"><text:span text:style-name="T19">Otevřená datová sada</text:span><text:s/>je sada, která splňuje<text:s/>podmínky<text:s/>otevřených dat.</text:p>
        </text:list-item>
        <text:list-item>
          <text:p text:style-name="Paragraf_číslovaný"><text:span text:style-name="T20">Stupně otevřenosti dat</text:span><text:s/>– označení na základě použitých formátů dat s ohledem na<text:s/>usnadnění jejich dalšího<text:s/>využití; je rozlišováno pět stupňů otevřenosti dat<text:s/>(tzv. „hvězdičky“):</text:p>
          <text:list text:continue-numbering="true">
            <text:list-item>
              <text:p text:style-name="Paragraf_druhá_a_dalšíúroveň">jedna hvězdička – data jsou zpřístupněna pod licencí či podmínkami užití, které umožňují jejich další zpracování a šíření a to jak v původní podobě, tak i ve zpracované podobě; pro data je použit libovolný formát;</text:p>
            </text:list-item>
            <text:list-item>
              <text:p text:style-name="Paragraf_druhá_a_dalšíúroveň">dvě hvězdičky – data jsou zpřístupněna pod otevřenými podmínkami užití ve formátu, který umožňuje data strukturovat, např. formát XLS;</text:p>
            </text:list-item>
            <text:list-item>
              <text:p text:style-name="Paragraf_druhá_a_dalšíúroveň">tři hvězdičky – data jsou zpřístupněna pod otevřenými podmínkami užití ve formátu, který umožňuje data strukturovat a tento formát je navíc otevřený, tj. jeho specifikace je volně dostupná, např. formáty CSV nebo XML;<text:s/></text:p>
            </text:list-item>
            <text:list-item>
              <text:p text:style-name="Paragraf_druhá_a_dalšíúroveň">čtyři hvězdičky – data jsou zpřístupněna pod otevřenými podmínkami užití; pro identifikaci jednotlivých objektů jsou použity všeobecné jednoznačné identifikátory zdrojů (URI – Uniform Resource Identifier);</text:p>
            </text:list-item>
            <text:list-item>
              <text:p text:style-name="Paragraf_druhá_a_dalšíúroveň">pět hvězdiček - data jsou zpřístupněna pod otevřenými podmínkami užití a jsou propojena na další související (propojitelná) data.</text:p>
            </text:list-item>
          </text:list>
        </text:list-item>
        <text:list-item>
          <text:p text:style-name="Paragraf_číslovaný"><text:span text:style-name="T21">Transformace dat</text:span><text:s/>je změna obsahu a struktury datové sady, např. anonymizace, agregace či jiná úprava původních dat.</text:p>
        </text:list-item>
        <text:list-item>
          <text:p text:style-name="Paragraf_číslovaný"><text:span text:style-name="T22">Katalogizační záznam</text:span><text:s/>tvoří strukturovaná data o určité otevřené datové sadě (metadata) v katalogu otevřených dat.</text:p>
        </text:list-item>
        <text:list-item>
          <text:p text:style-name="Paragraf_číslovaný"><text:span text:style-name="T23">Katalog otevřených dat</text:span><text:s/>je softwarová aplikace umožňující<text:s/>zobrazení,<text:s/>vytváření, úpravu, správu a případné rušení<text:s/>(zneplatnění)<text:s/>katalogizačních záznamů.<text:s/>Katalog otevřených dat umožňuje<text:s/>katalogizační<text:s/>záznamy prezentovat<text:s/>v plném rozsahu uživatelům sítě Internet, včetně funkcionality vyhledávání a získání přehledového seznamu všech katalogizačních záznamů.<text:s/></text:p>
        </text:list-item>
        <text:list-item>
          <text:p text:style-name="Paragraf_číslovaný"><text:span text:style-name="T24">Národní katalog otevřených dat</text:span><text:s/>veřejné správy ČR (dále „NKOD“) je centrálním katalogem otevřených dat v ČR. NKOD je dostupný prostřednictvím Portálu veřejné správy ČR (dále „PVS“).<text:s/>NKOD obsahuje katalogizační záznamy o datových sadách zveřejněných jednotlivými subjekty veřejné správy ČR,<text:s/>včetně odkazů ke stažení dat. Data ke stažení mohou být uložena na webu příslušného<text:s/>Poskytovatele dat nebo přímo na PVS<text:s/>v<text:s/>NKOD.<text:s/></text:p>
        </text:list-item>
        <text:list-item>
          <text:p text:style-name="Paragraf_číslovaný"><text:span text:style-name="T25">Lokální katalog otevřených dat</text:span><text:s/>je softwarová aplikace, která je volitelně implementována pro potřeby katalogizace otevřených dat<text:s/>?SUBJEKT?.<text:s/></text:p>
        </text:list-item>
        <text:list-item>
          <text:p text:style-name="Paragraf_číslovaný"><text:span text:style-name="T26">Publikační plán</text:span><text:s/>vymezuje datové sady<text:s/>plánované<text:s/>k publikaci v podobě otevřených dat. Obsahem publikačního plánu je seznam datových sad.<text:s/>Publikační plán je aktualizován v roční periodě.<text:s/>Pro každou datovou sadu jsou zejména uvedeny:</text:p>
          <text:list text:continue-numbering="true">
            <text:list-item>
              <text:p text:style-name="Paragraf_druhá_a_dalšíúroveň">název datové sady;</text:p>
            </text:list-item>
            <text:list-item>
              <text:p text:style-name="Paragraf_druhá_a_dalšíúroveň">popis datové sady;</text:p>
            </text:list-item>
            <text:list-item>
              <text:p text:style-name="Paragraf_druhá_a_dalšíúroveň">Kurátor<text:s/>dat<text:s/>zodpovědný za<text:s/>analýzu a<text:s/>přípravu datové sady;</text:p>
            </text:list-item>
            <text:list-item>
              <text:p text:style-name="Paragraf_druhá_a_dalšíúroveň">přínosy a rizika publikace datové sady ve formátu otevřených dat;</text:p>
            </text:list-item>
            <text:list-item>
              <text:p text:style-name="Paragraf_druhá_a_dalšíúroveň">stupeň otevřenosti a datový formát;</text:p>
            </text:list-item>
            <text:list-item>
              <text:p text:style-name="Paragraf_druhá_a_dalšíúroveň">periodicita publikace<text:s/>(aktualizace)<text:s/>datové sady;</text:p>
            </text:list-item>
            <text:list-item>
              <text:p text:style-name="Paragraf_druhá_a_dalšíúroveň">podmínky užití datové sady;</text:p>
            </text:list-item>
            <text:list-item>
              <text:p text:style-name="Paragraf_druhá_a_dalšíúroveň">plánovaný termín<text:s/>první<text:s/>publikace datové sady<text:s/>(ve zvoleném stupni otevřenosti).</text:p>
            </text:list-item>
          </text:list>
        </text:list-item>
      </text:list>
      <text:p text:style-name="P27"/>
      <text:p text:style-name="Normální"/>
      <text:h text:style-name="Nadpis2" text:outline-level="2">Čl. 3<text:line-break/>Role a<text:s/>obsazení</text:h>
      <text:list text:style-name="LFO3">
        <text:list-item text:start-value="1">
          <text:p text:style-name="P28">Pro práci s otevřenými daty<text:s/>jsou rozlišovány role uvedené v následující tabulce: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ole</text:p>
          </table:table-cell>
          <table:table-cell table:style-name="TableCell35">
            <text:p text:style-name="P36">Obsazení</text:p>
          </table:table-cell>
        </table:table-row>
        <table:table-row table:style-name="TableRow37">
          <table:table-cell table:style-name="TableCell38">
            <text:p text:style-name="P39">Vedení poskytovatele<text:s/>dat</text:p>
          </table:table-cell>
          <table:table-cell table:style-name="TableCell40">
            <text:p text:style-name="P41">Vedení<text:s/>?SUBJEKT?</text:p>
          </table:table-cell>
        </table:table-row>
        <text:soft-page-break/>
        <table:table-row table:style-name="TableRow42">
          <table:table-cell table:style-name="TableCell43">
            <text:p text:style-name="P44">Koordinátor otevírání dat</text:p>
          </table:table-cell>
          <table:table-cell table:style-name="TableCell45">
            <text:p text:style-name="P46">?ÚTVAR POVĚŘENÝ KOORDINACÍ OTEVÍRÁNÍ DAT?</text:p>
          </table:table-cell>
        </table:table-row>
        <table:table-row table:style-name="TableRow47">
          <table:table-cell table:style-name="TableCell48">
            <text:p text:style-name="P49">Kurátor dat</text:p>
          </table:table-cell>
          <table:table-cell table:style-name="TableCell50">
            <text:p text:style-name="P51">Určený zaměstnanec příslušného útvaru ?SUBJEKT?, který zodpovídá za správu příslušné datové sady, resp. datových sad určených k publikaci ve formě otevřených datových sad<text:s/>Pozn.:<text:s/>Obsazení role je<text:s/>definováno<text:s/>v publikačním plánu.</text:p>
          </table:table-cell>
        </table:table-row>
        <table:table-row table:style-name="TableRow52">
          <table:table-cell table:style-name="TableCell53">
            <text:p text:style-name="P54">Správce katalogu otevřených dat</text:p>
          </table:table-cell>
          <table:table-cell table:style-name="TableCell55">
            <text:p text:style-name="P56">?ÚTVAR POVĚŘENÝ SPRÁVOU KATALOGU OTEVŘENÝCH DAT?</text:p>
          </table:table-cell>
        </table:table-row>
        <table:table-row table:style-name="TableRow57">
          <table:table-cell table:style-name="TableCell58">
            <text:p text:style-name="P59">IT specialista</text:p>
          </table:table-cell>
          <table:table-cell table:style-name="TableCell60">
            <text:p text:style-name="P61">?ÚTVAR POVĚŘENÝ PODPOROU PUBLIKACE A KATALOGIZACE OTEVŘENÝCH DAT?</text:p>
          </table:table-cell>
        </table:table-row>
      </table:table>
      <text:h text:style-name="Nadpis2" text:outline-level="2">Čl. 4<text:line-break/>Vedení poskytovatele<text:s/>dat</text:h>
      <text:list text:style-name="LFO3">
        <text:list-item text:start-value="1">
          <text:p text:style-name="P62">Vedení poskytovatele<text:s/>dat<text:s/>zodpovídá za:</text:p>
          <text:list text:continue-numbering="true">
            <text:list-item>
              <text:p text:style-name="Paragraf_druhá_a_dalšíúroveň">rozhodnutí o otevírání dat<text:s/></text:p>
            </text:list-item>
            <text:list-item>
              <text:p text:style-name="Paragraf_druhá_a_dalšíúroveň">obsazení role<text:s/>Koordinátora otevírání dat;</text:p>
            </text:list-item>
            <text:list-item>
              <text:p text:style-name="Paragraf_druhá_a_dalšíúroveň">obsazení dalších rolí v kontextu otevřených dat;</text:p>
            </text:list-item>
            <text:list-item>
              <text:p text:style-name="Paragraf_druhá_a_dalšíúroveň">schválení publikačního plánu<text:s/>a jmenování<text:s/>Kurátorů<text:s/>dat;</text:p>
            </text:list-item>
            <text:list-item>
              <text:p text:style-name="Paragraf_druhá_a_dalšíúroveň">periodické vyhodnocení plnění publikačního plánu.</text:p>
            </text:list-item>
          </text:list>
        </text:list-item>
      </text:list>
      <text:h text:style-name="Nadpis2" text:outline-level="2">Čl. 5<text:line-break/>Koordinátor otevírání dat</text:h>
      <text:list text:style-name="LFO3">
        <text:list-item text:start-value="1">
          <text:p text:style-name="P63">Koordinátor otevírání dat zodpovídá za:</text:p>
          <text:list text:continue-numbering="true">
            <text:list-item>
              <text:p text:style-name="Paragraf_druhá_a_dalšíúroveň">přípravu publikačního plánu;</text:p>
            </text:list-item>
            <text:list-item>
              <text:p text:style-name="Paragraf_druhá_a_dalšíúroveň">návrh Kurátorů<text:s/>dat<text:s/>pro jednotlivé datové sady;</text:p>
            </text:list-item>
            <text:list-item>
              <text:p text:style-name="Paragraf_druhá_a_dalšíúroveň">poskytování metodické podpory Kurátorovi dat při plnění povinností plynoucích z této směrnice;</text:p>
            </text:list-item>
            <text:list-item>
              <text:p text:style-name="Paragraf_druhá_a_dalšíúroveň">zveřejnění publikačního<text:s/>plánu;</text:p>
            </text:list-item>
            <text:list-item>
              <text:p text:style-name="Paragraf_druhá_a_dalšíúroveň">rozhodnutí<text:s/>o způsobu katalogizace (NKOD<text:s/>nebo i lokální katalog<text:s/>otevřených dat);</text:p>
            </text:list-item>
            <text:list-item>
              <text:p text:style-name="Paragraf_druhá_a_dalšíúroveň">zajištění finální<text:s/>kontroly<text:s/>dat<text:s/>před<text:s/>publikací;</text:p>
            </text:list-item>
            <text:list-item>
              <text:p text:style-name="Paragraf_druhá_a_dalšíúroveň">zajištění<text:s/>publikace<text:s/>datových sad a katalogizačních záznamů (metadat);</text:p>
            </text:list-item>
            <text:list-item>
              <text:p text:style-name="Paragraf_druhá_a_dalšíúroveň">komunikaci<text:s/>připomínek uživatelů otevřených dat<text:s/>a reportování o publikaci otevřených dat<text:s/>vedení poskytovatele a příp. tiskovému oddělení Poskytovatele dat.</text:p>
            </text:list-item>
          </text:list>
        </text:list-item>
      </text:list>
      <text:p text:style-name="P64"/>
      <text:p text:style-name="P65"/>
      <text:p text:style-name="Normální"/>
      <text:h text:style-name="Nadpis2" text:outline-level="2">Čl.<text:s/>6<text:line-break/>Kurátor<text:s/>dat</text:h>
      <text:list text:style-name="LFO3">
        <text:list-item text:start-value="1">
          <text:p text:style-name="P66">Kurátor dat zodpovídá za:</text:p>
          <text:list text:continue-numbering="true">
            <text:list-item>
              <text:p text:style-name="Paragraf_druhá_a_dalšíúroveň">zajištění analýzy datové sady předcházející zveřejnění dat;</text:p>
            </text:list-item>
            <text:list-item>
              <text:p text:style-name="Paragraf_druhá_a_dalšíúroveň">zajištění, že otevřené datové sady budou publikovány v souladu s platnými právními předpisy ČR<text:s/>a standardy publikace otevřených dat Ministerstva vnitra (uvedené na http://opendata.gov.cz);</text:p>
            </text:list-item>
            <text:list-item>
              <text:p text:style-name="Paragraf_druhá_a_dalšíúroveň">určení případné nutnosti transformace datových sad,<text:s/>např.<text:s/>anonymizace, agregace nebo jiná<text:s/>změna<text:s/>struktury datových sad;</text:p>
            </text:list-item>
            <text:list-item>
              <text:p text:style-name="Paragraf_druhá_a_dalšíúroveň">správu a<text:s/>kontrolu kvality datových sad (tj. mj. kontrola správnosti, úplnosti, konzistentnosti) před jejich publikací a katalogizací;</text:p>
            </text:list-item>
            <text:list-item>
              <text:p text:style-name="Paragraf_druhá_a_dalšíúroveň">spolupráci při procesu zveřejnění datové sady s Koordinátorem otevírání dat<text:s/>a IT specialistou</text:p>
            </text:list-item>
            <text:list-item>
              <text:p text:style-name="Paragraf_druhá_a_dalšíúroveň">předání datových souborů s datovými sadami<text:s/>a návrhu obsahu katalogizačních záznamů (metadat)<text:s/>Správci katalogu otevřených dat.</text:p>
            </text:list-item>
          </text:list>
        </text:list-item>
        <text:list-item>
          <text:p text:style-name="Paragraf_číslovaný">Kurátor<text:s/>dat<text:s/>je povinen poskytnout<text:s/>IT specialistovi a<text:s/>Správci katalogu otevřených dat potřebnou součinnost při<text:s/></text:p>
          <text:list text:continue-numbering="true">
            <text:list-item>
              <text:p text:style-name="Paragraf_druhá_a_dalšíúroveň">transformaci datové sady a její kontrole;<text:s/></text:p>
            </text:list-item>
            <text:list-item>
              <text:p text:style-name="Paragraf_druhá_a_dalšíúroveň">určení pracnosti a přínosů plynoucích z publikace otevřených datových sad;</text:p>
            </text:list-item>
            <text:list-item>
              <text:p text:style-name="Paragraf_druhá_a_dalšíúroveň">vytváření a aktualizaci katalogizačních záznamů.</text:p>
            </text:list-item>
          </text:list>
        </text:list-item>
        <text:list-item>
          <text:p text:style-name="Paragraf_číslovaný">Kurátora<text:s/>dat<text:s/>za příslušný útvar a příslušnou datovou sadu, resp. datové sady, určí<text:s/>Vedení poskytovatele dat<text:s/>na základě návrhu Koordinátora otevírání dat.</text:p>
        </text:list-item>
      </text:list>
      <text:h text:style-name="Nadpis2" text:outline-level="2">Čl.<text:s/>7<text:line-break/>Správce katalogu otevřených dat</text:h>
      <text:list text:style-name="LFO3">
        <text:list-item text:start-value="1">
          <text:p text:style-name="P67">Správce katalogu otevřených dat zodpovídá za:</text:p>
        </text:list-item>
      </text:list>
      <text:list text:style-name="LFO3" text:continue-numbering="true">
        <text:list-item>
          <text:list>
            <text:list-item>
              <text:p text:style-name="P68">formální kontrolu a správu katalogizačních<text:s/>záznamů<text:s/>(metadat)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9">vkládání<text:s/>katalogizačních záznamů<text:s/>a příp. i datových souborů do<text:s/>NKOD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0">správu katalogizačních záznamů v<text:s/>NKOD.</text:p>
            </text:list-item>
          </text:list>
        </text:list-item>
      </text:list>
      <text:list text:style-name="LFO3" text:continue-numbering="true">
        <text:list-item>
          <text:p text:style-name="P71">?VOLITELNĚ?<text:s/>Správce katalogu otevřených dat dále<text:s/>zodpovídá za</text:p>
        </text:list-item>
      </text:list>
      <text:list text:style-name="LFO3" text:continue-numbering="true">
        <text:list-item>
          <text:list>
            <text:list-item>
              <text:p text:style-name="P72">zajištění výběru<text:s/>softwarového nástroje pro lokální katalog otevřených dat;</text:p>
            </text:list-item>
            <text:list-item>
              <text:p text:style-name="Paragraf_druhá_a_dalšíúroveň">zajištění implementace<text:s/>lokálního katalogu otevřených dat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3">registraci lokálního katalogu v<text:s/>NKOD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4">archivaci katalogizačních záznamů a dat uložených v lokálním katalogu otevřených dat.</text:p>
            </text:list-item>
          </text:list>
        </text:list-item>
      </text:list>
      <text:p text:style-name="Normální"/>
      <text:h text:style-name="Nadpis2" text:outline-level="2">Čl.<text:s/>8<text:line-break/>IT<text:s/>specialista</text:h>
      <text:list text:style-name="LFO3">
        <text:list-item text:start-value="1">
          <text:p text:style-name="P75">IT<text:s/>specialista<text:s/>zodpovídá za:</text:p>
          <text:list text:continue-numbering="true">
            <text:list-item>
              <text:p text:style-name="Paragraf_druhá_a_dalšíúroveň">poskytování technické podpory a součinnosti Kurátorovi<text:s/>dat<text:s/>při plnění povinností plynoucích z této směrnice, zejména při analýze předcházející zveřejnění dat<text:s/>a přípravě datových sad k otevření;</text:p>
            </text:list-item>
            <text:list-item>
              <text:p text:style-name="Paragraf_druhá_a_dalšíúroveň">?VOLITELNĚ?<text:s/>zajištění<text:s/>instalace a<text:s/>provozu<text:s/>lokálního<text:s/>katalogu otevřených dat.</text:p>
            </text:list-item>
          </text:list>
        </text:list-item>
      </text:list>
      <text:soft-page-break/>
      <text:h text:style-name="Nadpis2" text:outline-level="2">Čl.<text:s/>9<text:line-break/>Postup publikace a katalogizace otevřených dat</text:h>
      <text:list text:style-name="LFO3">
        <text:list-item text:start-value="1">
          <text:p text:style-name="P76">Postup tvorby publikačního plánu:</text:p>
        </text:list-item>
      </text:list>
      <text:list text:style-name="LFO3" text:continue-numbering="true">
        <text:list-item>
          <text:list>
            <text:list-item>
              <text:p text:style-name="P77">Koordinátor otevírání dat zajišťuje přípravu<text:s/>a aktualizaci<text:s/>publikačního plánu a navrhuje<text:s/>Vedení<text:s/>poskytovatele<text:s/>dat<text:s/>obsazení Kurátorů dat pro jednotlivé datové sady.</text:p>
            </text:list-item>
            <text:list-item>
              <text:p text:style-name="Paragraf_druhá_a_dalšíúroveň">Koordinátor otevírání dat provádí ve spolupráci s Kurátory dat a IT specialisty analýzu pro potřeby sestavení publikačního plánu, která zahrnuje:</text:p>
              <text:list text:continue-numbering="true">
                <text:list-item>
                  <text:p text:style-name="P78">popis datových sad ve struktuře definované publikačním plánem, včetně návrhu podmínek užití jednotlivých datových sad;</text:p>
                </text:list-item>
                <text:list-item>
                  <text:p text:style-name="P79">ověření, že publikace datových sad bude v souladu s platnou legislativou ČR;</text:p>
                </text:list-item>
              </text:list>
            </text:list-item>
            <text:list-item>
              <text:p text:style-name="Paragraf_druhá_a_dalšíúroveň">Koordinátor otevírání dat<text:s/>předkládá<text:s/>publikační plán<text:s/>ke schválení Vedení poskytovatele.</text:p>
            </text:list-item>
            <text:list-item>
              <text:p text:style-name="Paragraf_druhá_a_dalšíúroveň">Vedení poskytovatele<text:s/>dat<text:s/>schvaluje publikační plán.</text:p>
            </text:list-item>
            <text:list-item>
              <text:p text:style-name="Paragraf_druhá_a_dalšíúroveň">Koordinátor otevírání dat ve spolupráci s IT specialistou rozhoduje o způsobu katalogizace otevřených dat.</text:p>
            </text:list-item>
            <text:list-item>
              <text:p text:style-name="Paragraf_druhá_a_dalšíúroveň">Koordinátor otevírání dat zveřejňuje publikační<text:s/>plán<text:span text:style-name="T80">.</text:span></text:p>
            </text:list-item>
            <text:list-item>
              <text:p text:style-name="Paragraf_druhá_a_dalšíúroveň">Koordinátor otevírání dat periodicky<text:s/>(minimálně jednou ročně)<text:s/>vyhodnocuje plnění publikačního plánu a informuje Vedení poskytovatele<text:s/>dat.</text:p>
            </text:list-item>
          </text:list>
        </text:list-item>
      </text:list>
      <text:list text:style-name="LFO3" text:continue-numbering="true">
        <text:list-item>
          <text:p text:style-name="P81">Postup<text:s/>zveřejnění<text:s/>datové sady<text:s/>v otevřené podobě:</text:p>
          <text:list text:continue-numbering="true">
            <text:list-item>
              <text:p text:style-name="Paragraf_druhá_a_dalšíúroveň">Kurátoři dat provádějí ve spolupráci s Koordinátorem otevírání dat a IT specialisty analýzu datové sady pro potřeby publikace dat, která zahrnuje:</text:p>
              <text:list text:continue-numbering="true">
                <text:list-item>
                  <text:p text:style-name="P82">stanovení<text:s/>maximálního<text:s/>možného<text:s/>rozsahu<text:s/>publikovaných dat, který neklade nepřiměřené náklady na proces zveřejnění,</text:p>
                </text:list-item>
                <text:list-item>
                  <text:p text:style-name="P83">specifikaci požadavků na kvalitu dat, včetně vyloučení překryvu datových sad;</text:p>
                </text:list-item>
                <text:list-item>
                  <text:p text:style-name="P84">ověření kvality datové sady,<text:s/>zejména<text:s/>z hlediska<text:s/>úplnosti, konzistence<text:s/>a správnosti dat, příp. popis<text:s/>zjištěných<text:s/>nedostatků<text:s/>včetně jejich četnosti a závažnosti;</text:p>
                </text:list-item>
                <text:list-item>
                  <text:p text:style-name="P85">určení případné nutnosti transformace dat a určení optimálního technického zajištění publikace datové sady;</text:p>
                </text:list-item>
                <text:list-item>
                  <text:p text:style-name="P86">návrh změn ve struktuře datové sady tak, aby data byla vhodně strukturovaná pro publikaci v cílovém formátu;</text:p>
                </text:list-item>
                <text:list-item>
                  <text:p text:style-name="P87">návrh obsahu katalogizačního záznamu<text:s/>(metadat).</text:p>
                </text:list-item>
              </text:list>
            </text:list-item>
            <text:list-item>
              <text:p text:style-name="Paragraf_druhá_a_dalšíúroveň">Příprava datové sady k publikaci zahrnuje:</text:p>
              <text:list text:continue-numbering="true">
                <text:list-item>
                  <text:p text:style-name="P88">návrh, implementaci a testování skriptů pro převod dat do cílového formátu;</text:p>
                </text:list-item>
                <text:list-item>
                  <text:p text:style-name="P89">technické zajištění samotné publikace, zejména transformace datové sady (pokud je nutno ji provádět) a převod datové sady (v rozsahu její stávající velikosti) do cílového formátu;</text:p>
                </text:list-item>
                <text:list-item>
                  <text:p text:style-name="P90">kontrolu transformace a<text:s/>kvality<text:s/>datové sady;</text:p>
                </text:list-item>
                <text:list-item>
                  <text:p text:style-name="P91">dokumentaci<text:s/>postupu publikace;</text:p>
                </text:list-item>
                <text:list-item>
                  <text:p text:style-name="P92">přípravu katalogizačního záznamu;</text:p>
                </text:list-item>
              </text:list>
            </text:list-item>
            <text:list-item>
              <text:p text:style-name="Paragraf_druhá_a_dalšíúroveň"><text:span text:style-name="Paragraf_číslovanýChar">Koordinátor otevírání dat provádí</text:span><text:span text:style-name="Paragraf_číslovanýChar"><text:s/>finální</text:span><text:span text:style-name="Paragraf_číslovanýChar"><text:s/>k</text:span><text:span text:style-name="Paragraf_číslovanýChar">ontrol</text:span><text:span text:style-name="Paragraf_číslovanýChar">u</text:span><text:span text:style-name="Paragraf_číslovanýChar"><text:s/>datové sady a katalogizačního záznamu před zveřejněním</text:span><text:span text:style-name="Paragraf_číslovanýChar">.</text:span></text:p>
            </text:list-item>
            <text:list-item>
              <text:p text:style-name="Paragraf_druhá_a_dalšíúroveň"><text:span text:style-name="Paragraf_číslovanýChar">Koordinátor<text:s/></text:span><text:span text:style-name="Paragraf_číslovanýChar">otevírání dat<text:s/></text:span><text:span text:style-name="Paragraf_číslovanýChar">ve spolupráci s IT specialistou a Správcem katalogu otevřených dat zajistí z</text:span><text:span text:style-name="Paragraf_číslovanýChar">veřejnění a katalogizac</text:span><text:span text:style-name="Paragraf_číslovanýChar">i</text:span><text:span text:style-name="Paragraf_číslovanýChar"><text:s/>datové<text:s/></text:span><text:span text:style-name="Paragraf_číslovanýChar">sad</text:span><text:span text:style-name="Paragraf_číslovanýChar">y<text:s/></text:span><text:span text:style-name="Paragraf_číslovanýChar">zahrnující</text:span><text:span text:style-name="Paragraf_číslovanýChar"><text:s/></text:span><text:span text:style-name="Paragraf_číslovanýChar">zejména:</text:span></text:p>
              <text:list text:continue-numbering="true">
                <text:list-item>
                  <text:p text:style-name="P93">předání datového souboru s datovými<text:s/>sadami Správci katalogu otevřených dat;</text:p>
                </text:list-item>
                <text:list-item>
                  <text:p text:style-name="P94">předání datového souboru s otevřenými datovými<text:s/>sadami k publikaci;</text:p>
                </text:list-item>
                <text:list-item>
                  <text:p text:style-name="P95">ověření správnosti a klasifikace katalogizačního záznamu, případné opravy katalogizačního záznamu;</text:p>
                </text:list-item>
                <text:list-item>
                  <text:p text:style-name="P96">zajištění zaevidování datové sady v NKOD;<text:s/></text:p>
                </text:list-item>
                <text:list-item>
                  <text:p text:style-name="P97">?VOLITELNĚ? zaevidování<text:s/>katalogizačního záznamu<text:s/>v lokálním katalogu otevřených dat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8">?VOLITELNĚ? Postup zajištění lokálního katalogu otevřených dat<text:s/>zajišťuje Správce katalogu otevřených dat ve spolupráci s IT specialistou:</text:p>
        </text:list-item>
      </text:list>
      <text:list text:style-name="LFO3" text:continue-numbering="true">
        <text:list-item>
          <text:list>
            <text:list-item>
              <text:p text:style-name="P99">instalace lokálního katalogu<text:s/>otevřených dat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0">příprava lokálního katalogu<text:s/>otevřených dat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1">provozování lokálního katalogu<text:s/>otevřených dat.<text:s/></text:p>
            </text:list-item>
          </text:list>
        </text:list-item>
      </text:list>
      <text:p text:style-name="Normální"/>
      <text:h text:style-name="Nadpis2" text:outline-level="2">Čl.<text:s/>10<text:line-break/>Katalog otevřených dat</text:h>
      <text:list text:style-name="LFO3">
        <text:list-item text:start-value="1">
          <text:p text:style-name="P102">Všechna publikovaná otevřená data<text:s/>?SUBJEKT?<text:s/>musí být katalogizována v NKOD.</text:p>
        </text:list-item>
      </text:list>
      <text:list text:style-name="LFO3" text:continue-numbering="true">
        <text:list-item>
          <text:p text:style-name="P103">?VOLITELNĚ?<text:s/>Pro zajištění<text:s/>snadnějšího<text:s/>přístupu k otevřeným datům<text:s/>?SUBJEKT? je na jeho webových stránkách zpřístupněn<text:s/>lokální<text:s/>katalog otevřených dat. Obsah<text:s/>lokálního<text:s/>katalogu otevřených dat ?SUBJEKT?, tj. katalogizační záznamy, je publikován též jako otevřená data. Obsah<text:s/>lokálního<text:s/>katalogu otevřených dat ?SUBJEKT? je vedle formátu HTML dostupný také ve strojově čitelném formátu založeném na formátu DCAT-AP.</text:p>
        </text:list-item>
      </text:list>
      <text:p text:style-name="Normální"/>
      <text:h text:style-name="Nadpis2" text:outline-level="2">Čl.<text:s/>11<text:line-break/>Závěrečná ustanovení</text:h>
      <text:list text:style-name="LFO3">
        <text:list-item text:start-value="1">
          <text:p text:style-name="P104">Tato směrnice nabývá účinnosti dnem vydání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center" fo:margin-top="0.1388in" fo:margin-bottom="0.25in"/>
      <style:text-properties style:font-name="Cambria" style:font-name-asian="Times New Roman" fo:font-weight="bold" style:font-weight-asian="bold" style:font-weight-complex="bold" fo:color="#4F81BD" fo:font-size="12pt" style:font-size-asian="12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language="cs" fo:country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aragraf_číslovaný" style:display-name="Paragraf_číslovaný" style:family="paragraph" style:parent-style-name="Odstavecseseznamem" style:list-style-name="LFO3">
      <style:paragraph-properties fo:text-align="justify" fo:margin-top="0.1666in" fo:margin-bottom="0in" fo:margin-left="0.2479in" fo:text-indent="-0.2479in">
        <style:tab-stops/>
      </style:paragraph-properties>
      <style:text-properties fo:hyphenate="false"/>
    </style:style>
    <style:style style:name="Paragraf_druhá_a_dalšíúroveň" style:display-name="Paragraf_druhá_a_další úroveň" style:family="paragraph" style:parent-style-name="Paragraf_číslovaný" style:list-style-name="LFO3">
      <style:paragraph-properties fo:margin-top="0in" fo:margin-left="0.4958in" fo:text-indent="-0.2479in">
        <style:tab-stops/>
      </style:paragraph-properties>
      <style:text-properties fo:hyphenate="false"/>
    </style:style>
    <style:style style:name="OdstavecseseznamemChar" style:display-name="Odstavec se seznamem Char" style:family="text" style:parent-style-name="Standardnípísmoodstavce"/>
    <style:style style:name="Paragraf_číslovanýChar" style:display-name="Paragraf_číslovaný Char" style:family="text" style:parent-style-name="OdstavecseseznamemChar"/>
    <style:style style:name="Paragraf_druhá_a_dalšíúroveňChar" style:display-name="Paragraf_druhá_a_další úroveň Char" style:family="text" style:parent-style-name="Paragraf_číslovanýChar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Vzor - Směrnice Publikace a katalogizace otevřených dat</text:p>
      </style:header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Ch</meta:initial-creator>
    <dc:creator>martin</dc:creator>
    <meta:creation-date>2015-05-13T10:47:00Z</meta:creation-date>
    <dc:date>2015-05-13T10:47:00Z</dc:date>
    <meta:print-date>2015-05-05T11:15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21" meta:character-count="12849" meta:row-count="91" meta:non-whitespace-character-count="10953"/>
  </office:meta>
</office:document-meta>
</file>